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59032"/>
    </style:style>
    <style:style style:name="P4" style:family="paragraph" style:parent-style-name="EXPEDIENTE">
      <style:text-properties style:font-name="Verdana1" officeooo:paragraph-rsid="00147920" style:font-name-complex="Verdana1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rsid="00147d47" officeooo:paragraph-rsid="0012f1c3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paragraph-rsid="0018f8f1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1pt" officeooo:paragraph-rsid="0018f8f1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fo:font-weight="normal" officeooo:rsid="0012f1c3" officeooo:paragraph-rsid="0012f1c3" style:font-size-asian="11pt" style:font-weight-asian="normal" style:font-size-complex="11pt" style:font-weight-complex="normal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12f1c3" officeooo:paragraph-rsid="0012f1c3" style:font-size-asian="11.3500003814697pt" style:font-weight-asian="bold" style:font-size-complex="13pt" style:font-weight-complex="bold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e0cad" officeooo:paragraph-rsid="001b9b50" style:font-size-asian="13pt" style:font-weight-asian="bold" style:font-size-complex="13pt"/>
    </style:style>
    <style:style style:name="P12" style:family="paragraph" style:parent-style-name="EXPEDIENTE">
      <style:text-properties style:font-name="Verdana1" fo:font-size="13pt" fo:font-weight="bold" officeooo:rsid="000e0cad" officeooo:paragraph-rsid="001b9b50" style:font-size-asian="13pt" style:font-weight-asian="bold" style:font-size-complex="13pt"/>
    </style:style>
    <style:style style:name="P13" style:family="paragraph" style:parent-style-name="EXPEDIENTE">
      <style:text-properties officeooo:rsid="0008e6d4" officeooo:paragraph-rsid="001b9b50"/>
    </style:style>
    <style:style style:name="T1" style:family="text">
      <style:text-properties style:font-name-complex="Verdana1"/>
    </style:style>
    <style:style style:name="T2" style:family="text">
      <style:text-properties officeooo:rsid="000f9d54" style:font-name-complex="Verdana1"/>
    </style:style>
    <style:style style:name="T3" style:family="text">
      <style:text-properties officeooo:rsid="0012f1c3" style:font-name-complex="Verdana1"/>
    </style:style>
    <style:style style:name="T4" style:family="text">
      <style:text-properties officeooo:rsid="001303e0" style:font-name-complex="Verdana1"/>
    </style:style>
    <style:style style:name="T5" style:family="text">
      <style:text-properties officeooo:rsid="00147920" style:font-name-complex="Verdana1"/>
    </style:style>
    <style:style style:name="T6" style:family="text">
      <style:text-properties officeooo:rsid="00159032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officeooo:rsid="000cab39" style:font-name-complex="Arial"/>
    </style:style>
    <style:style style:name="T10" style:family="text">
      <style:text-properties officeooo:rsid="0014e641" style:font-name-complex="Arial"/>
    </style:style>
    <style:style style:name="T11" style:family="text">
      <style:text-properties officeooo:rsid="001a348b" style:font-name-complex="Arial"/>
    </style:style>
    <style:style style:name="T12" style:family="text">
      <style:text-properties fo:font-weight="bold" officeooo:rsid="000e46f7" style:font-weight-asian="bold" style:font-name-complex="Verdana1" style:font-weight-complex="bold"/>
    </style:style>
    <style:style style:name="T13" style:family="text">
      <style:text-properties fo:font-weight="bold" officeooo:rsid="000f871a" style:font-weight-asian="bold" style:font-name-complex="Verdana1" style:font-weight-complex="bold"/>
    </style:style>
    <style:style style:name="T14" style:family="text">
      <style:text-properties fo:font-weight="bold" officeooo:rsid="00147920" style:font-weight-asian="bold" style:font-name-complex="Verdana1" style:font-weight-complex="bold"/>
    </style:style>
    <style:style style:name="T15" style:family="text">
      <style:text-properties fo:font-weight="bold" officeooo:rsid="00159032" style:font-weight-asian="bold" style:font-name-complex="Verdana1" style:font-weight-complex="bold"/>
    </style:style>
    <style:style style:name="T16" style:family="text">
      <style:text-properties style:text-underline-style="none" officeooo:rsid="011e099c" style:font-name-complex="Verdana1"/>
    </style:style>
    <style:style style:name="T17" style:family="text">
      <style:text-properties style:text-underline-style="none" officeooo:rsid="019e4c81" style:font-name-complex="Verdana1"/>
    </style:style>
    <style:style style:name="T18" style:family="text">
      <style:text-properties officeooo:rsid="00147d47"/>
    </style:style>
    <style:style style:name="T19" style:family="text">
      <style:text-properties officeooo:rsid="00159032"/>
    </style:style>
    <style:style style:name="T20" style:family="text">
      <style:text-properties officeooo:rsid="00173ffe"/>
    </style:style>
    <style:style style:name="T21" style:family="text">
      <style:text-properties officeooo:rsid="0018f8f1"/>
    </style:style>
    <style:style style:name="T22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23" style:family="text">
      <style:text-properties style:font-name="Verdana1" fo:font-size="13pt" fo:font-weight="bold" style:font-size-asian="13pt" style:font-weight-asian="bold" style:font-size-complex="13pt"/>
    </style:style>
    <style:style style:name="T24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2">Nº </text:span><text:span text:style-name="T13">3</text:span><text:span text:style-name="T15">1006 -</text:span><text:span text:style-name="T13">CD–</text:span><text:span text:style-name="T15">FP</text:span><text:span text:style-name="T14">-</text:span><text:span text:style-name="T15">UCR-</text:span><text:span text:style-name="T13"> </text:span><text:span text:style-name="T1">de </text:span><text:span text:style-name="T5">la</text:span><text:span text:style-name="T4"> </text:span><text:span text:style-name="T3">señor</text:span><text:span text:style-name="T5">a</text:span><text:span text:style-name="T3"> </text:span><text:span text:style-name="T1">diputad</text:span><text:span text:style-name="T5">a</text:span><text:span text:style-name="T3"> </text:span><text:span text:style-name="T6">Claudia Gabriela MOYANO</text:span><text:span text:style-name="T3">, </text:span><text:span text:style-name="T2">por el cual se solicita </text:span><text:span text:style-name="T17">disponga instar a la Dirección Nacional de Vialidad, para proceder a realizar los trabajos de mantenimiento de la obra del Intercambiador de las Rutas AO12 y Ruta Nacional <text:s/>11 en la ciudad de San Lorenzo, departamento homónimo</text:span><text:span text:style-name="T16">;</text:span><text:span text:style-name="T2"> </text:span><text:span text:style-name="T7">y por las <text:s/>razones expuestas en los fundamentos y las que podrá dar el miembro informante, aconseja la aprobación del </text:span><text:span text:style-name="T8">siguiente texto:</text:span></text:p>
      <text:p text:style-name="P9"/>
      <text:p text:style-name="P9">PROYECTO DE COMUNICACIÓN</text:p>
      <text:p text:style-name="P8"/>
      <text:p text:style-name="P7"/>
      <text:p text:style-name="P6"><text:span text:style-name="T9">La Cámara de Diputados de la Provincia </text:span><text:span text:style-name="T10">de Santa Fe</text:span><text:span text:style-name="T9">, vería con agrado que el Poder Ejecutivo a través de </text:span><text:span text:style-name="T11">los</text:span><text:span text:style-name="T9"> organismo</text:span><text:span text:style-name="T11">s</text:span><text:span text:style-name="T9"> que corresponda</text:span><text:span text:style-name="T11">n</text:span><text:span text:style-name="T9">,</text:span><text:span text:style-name="T18"> inste a</text:span><text:span text:style-name="T21">l Gobierno</text:span><text:span text:style-name="T18"> Nacional, a realizar </text:span><text:span text:style-name="T21">los trabajos de</text:span><text:span text:style-name="T18"> </text:span><text:span text:style-name="T19">mantenimiento de obra </text:span><text:span text:style-name="T18">del Intercambiador de la</text:span><text:span text:style-name="T21">s</text:span><text:span text:style-name="T18"> Ruta</text:span><text:span text:style-name="T21">s</text:span><text:span text:style-name="T18"> </text:span><text:span text:style-name="T21">Nacionales </text:span><text:span text:style-name="T18">A 012 y N° 11, </text:span><text:span text:style-name="T19">en la ciudad de San Lorenzo, departamento </text:span><text:span text:style-name="T20">homónimo.</text:span><text:span text:style-name="T19">-</text:span></text:p>
      <text:p text:style-name="P5"/>
      <text:p text:style-name="P13"><text:span text:style-name="T22">SALA DE COMISIÓN</text:span><text:span text:style-name="T23">, </text:span><text:span text:style-name="T24">10 de agosto de 2016.-</text:span></text:p>
      <text:p text:style-name="P12"/>
      <text:p text:style-name="P11">FIRMANTES: MARTINO, GARCIA, GIUSTINIANI, REAL, CAVALLERO Y BOSCAR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7</meta:editing-cycles>
    <meta:print-date>2016-05-02T09:07:01</meta:print-date>
    <dc:date>2016-08-11T08:52:13</dc:date>
    <meta:document-statistic meta:table-count="0" meta:image-count="1" meta:object-count="0" meta:page-count="1" meta:paragraph-count="7" meta:word-count="178" meta:character-count="1114" meta:non-whitespace-character-count="938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